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台灣鯛是台灣水產養殖產量最大的作物，也是重要的外銷魚種，請問台灣鯛是哪一種魚的改良品種?(1)鮪魚(2)鮭魚(3)吳郭魚 <text:s/>答案是(3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5T14:43:47.376000000</meta:creation-date>
    <dc:date>2019-06-25T14:46:31.374000000</dc:date>
    <meta:editing-duration>PT2M44S</meta:editing-duration>
    <meta:editing-cycles>1</meta:editing-cycles>
    <meta:document-statistic meta:table-count="0" meta:image-count="0" meta:object-count="0" meta:page-count="1" meta:paragraph-count="1" meta:word-count="57" meta:character-count="68" meta:non-whitespace-character-count="66"/>
    <meta:generator>LibreOffice/6.2.4.2$Windows_X86_64 LibreOffice_project/2412653d852ce75f65fbfa83fb7e7b669a126d64</meta:generator>
  </office:meta>
</office:document-meta>
</file>